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Standard" style:list-style-name="WWNum1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Standard" style:list-style-name="WWNum1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Standard" style:list-style-name="WWNum1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1" style:parent-style-name="Standard" style:list-style-name="WWNum2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Standard" style:list-style-name="WWNum2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Standard" style:list-style-name="WWNum2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Standard" style:list-style-name="WWNum2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Standard" style:list-style-name="WWNum2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7" style:parent-style-name="Standard" style:list-style-name="WWNum3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1" style:parent-style-name="Standard" style:list-style-name="WWNum3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14" style:family="table-column">
      <style:table-column-properties style:column-width="2.3243in" style:use-optimal-column-width="false"/>
    </style:style>
    <style:style style:name="TableColumn115" style:family="table-column">
      <style:table-column-properties style:column-width="3.5923in" style:use-optimal-column-width="false"/>
    </style:style>
    <style:style style:name="Table113" style:family="table">
      <style:table-properties style:width="5.9166in" fo:margin-left="0in" table: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Standard" style:family="paragraph">
      <style:paragraph-properties fo:text-align="center"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5" style:parent-style-name="Standard" style:list-style-name="WWNum3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fo:text-align="justify" fo:margin-bottom="0in" fo:line-height="100%" fo:text-indent="0.1972in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margin-bottom="0in" fo:line-height="100%" fo:text-indent="0.1972in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margin-bottom="0in" fo:line-height="100%" fo:text-indent="0.25in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margin-bottom="0in" fo:line-height="100%" fo:text-indent="0.25in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margin-bottom="0in" fo:line-height="100%" fo:text-indent="0.25in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margin-bottom="0in" fo:line-height="100%" fo:text-indent="0.25in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margin-bottom="0in" fo:line-height="100%" fo:text-indent="0.25in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margin-bottom="0in" fo:line-height="100%" fo:text-indent="0.25in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margin-bottom="0in" fo:line-height="100%" fo:text-indent="0.25in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margin-bottom="0in" fo:line-height="100%" fo:text-indent="0.25in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Akapitzlistą" style:family="paragraph">
      <style:paragraph-properties fo:margin-left="0in">
        <style:tab-stops/>
      </style:paragraph-properties>
    </style:style>
    <style:style style:name="P178" style:parent-style-name="Standard" style:family="paragraph">
      <style:paragraph-properties fo:margin-bottom="0in" fo:line-height="100%" fo:text-indent="0.25in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margin-bottom="0in" fo:line-height="100%" fo:margin-left="0.1972in" fo:text-indent="0.0527in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1" style:parent-style-name="Standard" style:list-style-name="WWNum3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5" style:parent-style-name="Standard" style:list-style-name="WWNum3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26" style:parent-style-name="Standard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8" style:parent-style-name="Standard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7" style:parent-style-name="Standard" style:family="paragraph">
      <style:paragraph-properties fo:margin-top="0.0694in" fo:margin-bottom="0.0694in" fo:line-height="100%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2" style:parent-style-name="Standard" style:family="paragraph">
      <style:paragraph-properties fo:margin-bottom="0in" fo:line-height="100%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6" style:parent-style-name="Standard" style:family="paragraph">
      <style:paragraph-properties fo:margin-bottom="0in" fo:line-height="100%" fo:margin-left="0.4895in">
        <style:tab-stops/>
      </style:paragraph-properties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9" style:parent-style-name="Standard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5" style:parent-style-name="Standard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margin-bottom="0in" fo:line-height="100%" fo:margin-left="0.1972in">
        <style:tab-stops/>
      </style:paragraph-properties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5" style:parent-style-name="Akapitzlistą" style:list-style-name="WWNum6" style:family="paragraph"/>
    <style:style style:name="P2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79" style:parent-style-name="Standard" style:list-style-name="WWNum4" style:family="paragraph">
      <style:paragraph-properties fo:margin-bottom="0in" fo:line-height="100%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81" style:parent-style-name="Standard" style:list-style-name="WWNum4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84" style:parent-style-name="Standard" style:family="paragraph">
      <style:paragraph-properties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5" style:parent-style-name="Standard" style:family="paragraph">
      <style:paragraph-properties fo:text-align="end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Przedmiotowy System Oceniania</text:span></text:p>
      <text:p text:style-name="P3"><text:span text:style-name="T4">Język angielski: klasy I - III</text:span></text:p>
      <text:p text:style-name="P5"><text:span text:style-name="T6">Szkoła Podstawowa w Podłopieniu</text:span></text:p>
      <text:p text:style-name="P7"/>
      <text:p text:style-name="P8"><text:span text:style-name="T9">Przedmiot:</text:span><text:span text:style-name="T10"><text:tab/></text:span><text:span text:style-name="T11"><text:tab/></text:span><text:span text:style-name="T12"><text:tab/></text:span><text:span text:style-name="T13"><text:tab/>język angielski</text:span></text:p>
      <text:p text:style-name="P14"/>
      <text:p text:style-name="P15"><text:span text:style-name="T16">Nauczyciel:</text:span><text:span text:style-name="T17"><text:tab/></text:span><text:span text:style-name="T18"><text:tab/></text:span><text:span text:style-name="T19"><text:tab/></text:span><text:span text:style-name="T20"><text:tab/>Izabela Marcisz-Gurgul</text:span></text:p>
      <text:p text:style-name="P21"/>
      <text:p text:style-name="P22"><text:span text:style-name="T23">Tygodniowy wymiar godzin:</text:span><text:span text:style-name="T24"><text:s text:c="11"/>klasy I - III<text:s/></text:span><text:span text:style-name="T25"><text:tab/><text:s text:c="6"/>2<text:s/></text:span><text:span text:style-name="T26">jednostki lekcyjne</text:span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/>
      <text:p text:style-name="P36"><text:span text:style-name="T37">I.</text:span><text:span text:style-name="T38"><text:tab/>Zasady ogólne:</text:span></text:p>
      <text:p text:style-name="P39"><text:span text:style-name="T40">Przedmiotowy System Oceniania ma na celu:</text:span></text:p>
      <text:list text:style-name="WWNum1">
        <text:list-item text:start-value="1">
          <text:p text:style-name="P41"><text:span text:style-name="T42">bieżące i systematyczne obserwowanie postępów ucznia w nauce;</text:span></text:p>
        </text:list-item>
        <text:list-item>
          <text:p text:style-name="P43"><text:span text:style-name="T44">zaznajomienie ucznia z poziomem jego osiągnięć oraz motywowanie ucznia do dalszej pracy;</text:span></text:p>
        </text:list-item>
        <text:list-item>
          <text:p text:style-name="P45"><text:span text:style-name="T46">dostarczenie rodzicom (prawnym opiekunom) oraz innym nauczycielom, a w szczególności wychowawcy klasy informacji o postępach, trudnościach, uzdolnieniach oraz specjalnych potrzebach ucznia.</text:span></text:p>
        </text:list-item>
      </text:list>
      <text:p text:style-name="P47"/>
      <text:p text:style-name="P48"><text:span text:style-name="T49">II.</text:span><text:span text:style-name="T50"><text:tab/>Obszary aktywności podlegające ocenie:</text:span></text:p>
      <text:list text:style-name="WWNum2">
        <text:list-item text:start-value="1">
          <text:p text:style-name="P51"><text:span text:style-name="T52">Słownictwo:</text:span></text:p>
        </text:list-item>
      </text:list>
      <text:p text:style-name="P53"><text:span text:style-name="T54"><text:tab/>a) odpowiedni poziom i zakres słownictwa;</text:span></text:p>
      <text:p text:style-name="P55"><text:span text:style-name="T56"><text:tab/>b) odpowiedni dobór słownictwa stosownie do sytuacji komunikacyjnej;</text:span></text:p>
      <text:p text:style-name="P57"><text:span text:style-name="T58">c) umiejętność czynnego posługiwania się zasobem słownictwa na poziomie klasy pierwszej.</text:span></text:p>
      <text:list text:style-name="WWNum2" text:continue-numbering="true">
        <text:list-item>
          <text:p text:style-name="P59"><text:span text:style-name="T60">Gramatyka:</text:span></text:p>
        </text:list-item>
      </text:list>
      <text:p text:style-name="P61"><text:span text:style-name="T62"><text:tab/>a) znajomość i umiejętność stosowania struktur gramatycznych objętych programem<text:s/></text:span><text:span text:style-name="T63"><text:tab/>nauczania języka angielskiego w klasie pierwszej;</text:span></text:p>
      <text:p text:style-name="P64"><text:span text:style-name="T65"><text:tab/>b) umiejętność poprawnego budowania zdań z zachowaniem typowego dla języka<text:s/></text:span><text:span text:style-name="T66"><text:tab/>angielskiego szyku zdania.</text:span></text:p>
      <text:list text:style-name="WWNum2" text:continue-numbering="true">
        <text:list-item>
          <text:p text:style-name="P67"><text:span text:style-name="T68">Rozumienie ze słuchu:</text:span></text:p>
        </text:list-item>
      </text:list>
      <text:p text:style-name="P69"><text:span text:style-name="T70"><text:tab/>a) zdolność rozumienia poleceń wydawanych przez nauczyciela, wypowiedzi<text:s/></text:span><text:span text:style-name="T71"><text:tab/>kolegów oraz nagrań audio;</text:span></text:p>
      <text:p text:style-name="P72"><text:span text:style-name="T73"><text:tab/>b) umiejętność wydobywania potrzebnych informacji;</text:span></text:p>
      <text:p text:style-name="P74"><text:span text:style-name="T75"><text:tab/>c) umiejętność rozpoznania najważniejszych myśli i uczuć mówiącego.</text:span></text:p>
      <text:list text:style-name="WWNum2" text:continue-numbering="true">
        <text:list-item>
          <text:p text:style-name="P76"><text:span text:style-name="T77">Mówienie:</text:span></text:p>
        </text:list-item>
      </text:list>
      <text:p text:style-name="P78"><text:span text:style-name="T79"><text:tab/>a) właściwy akcent, wymowa, rytm i intonacja zdania;</text:span></text:p>
      <text:p text:style-name="P80"><text:span text:style-name="T81"><text:tab/>b) właściwy<text:s/></text:span><text:span text:style-name="T82">dobór słownictwa i struktur gramatycznych w zależności od sytuacji<text:s/></text:span><text:span text:style-name="T83"><text:tab/>komunikacyjnej zgodnie z poziomem nabywanych umiejętności;</text:span></text:p>
      <text:p text:style-name="P84"><text:span text:style-name="T85"><text:tab/>c) właściwa reakcja na komunikaty innej osoby.</text:span></text:p>
      <text:list text:style-name="WWNum2" text:continue-numbering="true">
        <text:list-item>
          <text:p text:style-name="P86"><text:span text:style-name="T87">Inne umiejętności:</text:span></text:p>
        </text:list-item>
      </text:list>
      <text:p text:style-name="P88"><text:span text:style-name="T89"><text:tab/>a) poprawne zaśpiewanie piosenki i recytacja wiersza;</text:span></text:p>
      <text:p text:style-name="P90"><text:span text:style-name="T91"><text:tab/>b)<text:s/></text:span><text:span text:style-name="T92">staranność i systematyczność.</text:span></text:p>
      <text:p text:style-name="P93"/>
      <text:p text:style-name="P94"/>
      <text:p text:style-name="P95">III.<text:tab/>Sposób sprawdzania i oceniania wiedzy i umiejętności uczniów:</text:p>
      <text:p text:style-name="P96"/>
      <text:list text:style-name="WWNum3">
        <text:list-item text:start-value="1">
          <text:p text:style-name="P97"><text:span text:style-name="T98">Ocenie podlegają:</text:span></text:p>
        </text:list-item>
      </text:list>
      <text:p text:style-name="P99"><text:span text:style-name="T100"><text:tab/>a) prace domowe;</text:span></text:p>
      <text:p text:style-name="P101"><text:span text:style-name="T102"><text:tab/>b) lekcje powtórzeniowe;</text:span></text:p>
      <text:p text:style-name="P103"><text:span text:style-name="T104"><text:tab/>c) prace klasowe;</text:span></text:p>
      <text:p text:style-name="P105"><text:span text:style-name="T106"><text:tab/>d) odpowiedzi ustne;</text:span></text:p>
      <text:p text:style-name="P107"><text:tab/>e) zadania dodatkowe.</text:p>
      <text:p text:style-name="P108"/>
      <text:p text:style-name="P109"/>
      <text:p text:style-name="P110"/>
      <text:list text:style-name="WWNum3" text:continue-numbering="true">
        <text:list-item>
          <text:p text:style-name="P111"><text:span text:style-name="T112">Częstotliwość oceniania:</text:span></text:p>
        </text:list-item>
      </text:list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prace domowe</text:span></text:p>
          </table:table-cell>
          <table:table-cell table:style-name="TableCell120">
            <text:p text:style-name="P121"><text:span text:style-name="T122">na każdej lekcji, o ile były zadane.</text:span></text:p>
          </table:table-cell>
        </table:table-row>
        <table:table-row table:style-name="TableRow123">
          <table:table-cell table:style-name="TableCell124">
            <text:p text:style-name="P125"><text:span text:style-name="T126">lekcje powtórzeniowe</text:span></text:p>
          </table:table-cell>
          <table:table-cell table:style-name="TableCell127">
            <text:p text:style-name="P128"><text:span text:style-name="T129">po omówieniu każdego rozdziału z podręcznika z wyjątkiem lekcji wstępnych</text:span></text:p>
          </table:table-cell>
        </table:table-row>
        <table:table-row table:style-name="TableRow130">
          <table:table-cell table:style-name="TableCell131">
            <text:p text:style-name="P132"><text:span text:style-name="T133">prace klasowe;</text:span></text:p>
          </table:table-cell>
          <table:table-cell table:style-name="TableCell134">
            <text:p text:style-name="P135"><text:span text:style-name="T136">po zakończeniu każdego rozdziału</text:span></text:p>
          </table:table-cell>
        </table:table-row>
        <table:table-row table:style-name="TableRow137">
          <table:table-cell table:style-name="TableCell138">
            <text:p text:style-name="P139"><text:span text:style-name="T140">odpowiedzi ustne</text:span></text:p>
          </table:table-cell>
          <table:table-cell table:style-name="TableCell141">
            <text:p text:style-name="P142"><text:span text:style-name="T143">po zakończeniu każdego rozdziału oraz</text:span></text:p>
            <text:p text:style-name="P144"><text:span text:style-name="T145">wg<text:s/></text:span><text:span text:style-name="T146">potrzeb</text:span></text:p>
          </table:table-cell>
        </table:table-row>
        <table:table-row table:style-name="TableRow147">
          <table:table-cell table:style-name="TableCell148">
            <text:p text:style-name="P149"><text:span text:style-name="T150">zadania dodatkowe</text:span></text:p>
          </table:table-cell>
          <table:table-cell table:style-name="TableCell151">
            <text:p text:style-name="P152"><text:span text:style-name="T153">wg potrzeb</text:span></text:p>
          </table:table-cell>
        </table:table-row>
      </table:table>
      <text:p text:style-name="P154"/>
      <text:list text:style-name="WWNum3" text:continue-numbering="true">
        <text:list-item>
          <text:p text:style-name="P155"><text:span text:style-name="T156">Sposób oceniania:</text:span></text:p>
        </text:list-item>
      </text:list>
      <text:p text:style-name="P157"><text:span text:style-name="T158">a) Bieżąca ocena umiejętności i osiągnięć ucznia jest wpisywana w dzienniku elektronicznym. Ustala się ocenę punktową w skali 1 - 6, określającą poziom osiągnięć ucznia.</text:span></text:p>
      <text:p text:style-name="P159"><text:span text:style-name="T160">b) Ocenianie<text:s/></text:span><text:span text:style-name="T161">klasyfikacyjne śródroczne i roczne w klasach I - III polega na określeniu dla każdego ucznia oceny opisowej w arkuszu ocen oraz wypełnieniu szkolnego świadectwa opisowego <text:s/>ucznia na zakończenie roku szkolnego.</text:span></text:p>
      <text:p text:style-name="P162"><text:span text:style-name="T163">c) Ocena opisowa ucznia przewidzianego do promowania do następnej klasy powinna odzwierciedlać ocenę punktową wg <text:s/>skali:</text:span></text:p>
      <text:p text:style-name="P164"/>
      <text:p text:style-name="P165"><text:span text:style-name="T166">6 <text:s/>(celująco)</text:span></text:p>
      <text:p text:style-name="P167"><text:span text:style-name="T168">5 <text:s/>(bardzo dobrze)</text:span></text:p>
      <text:p text:style-name="P169"><text:span text:style-name="T170">4 <text:s/>(dobrze)</text:span></text:p>
      <text:p text:style-name="P171"><text:span text:style-name="T172">3 <text:s/>(słabo)</text:span></text:p>
      <text:p text:style-name="P173"><text:span text:style-name="T174">2 <text:s/>(bardzo słabo)</text:span></text:p>
      <text:p text:style-name="P175"><text:span text:style-name="T176">1 <text:s/>(nie opanowałeś materiału)</text:span></text:p>
      <text:p text:style-name="P177">Ocena klasyfikacyjna okresowa i roczna z języka angielskiego jest oceną opisową w formie zwrotów:</text:p>
      <text:p text:style-name="P178"><text:span text:style-name="T179">6 <text:s/>- „celująco <text:s/>opanował(a) wiadomości i umiejętności z języka angielskiego"</text:span></text:p>
      <text:p text:style-name="P180"><text:span text:style-name="T181">5 <text:s/>- <text:s/>„bardzo dobrze opanował(a) wiadomości i umiejętności z języka angielskiego"</text:span></text:p>
      <text:p text:style-name="P182"><text:span text:style-name="T183">4 <text:s/>- „dobrze opanował(a) wiadomości i umiejętności <text:s/>z języka angielskiego"</text:span></text:p>
      <text:p text:style-name="P184"><text:span text:style-name="T185">3 <text:s/>- „ słabo opanował(a) wiadomości i umiejętności z języka angielskiego"</text:span></text:p>
      <text:p text:style-name="P186"><text:span text:style-name="T187">2 <text:s/>- „bardzo słabo opanował(a) wiadomości i umiejętności z języka angielskiego"</text:span></text:p>
      <text:p text:style-name="P188"><text:span text:style-name="T189">1 <text:s/>- „nie opanował(a) wiadomości i umiejętności z języka angielskiego</text:span></text:p>
      <text:p text:style-name="P190"/>
      <text:p text:style-name="P191"><text:span text:style-name="T192">Przy ocenach bieżących dopuszcza się stosowanie znaku plus (+) oraz znaku minus (-).</text:span></text:p>
      <text:p text:style-name="P193"/>
      <text:p text:style-name="P194"><text:span text:style-name="T195">Ocenę klasyfikacyjną śródroczną i roczną <text:s/>zapisuje się w pełnym brzmieniu w odpowiedniej rubryce w dzienniku elektronicznym.</text:span></text:p>
      <text:p text:style-name="P196"/>
      <text:p text:style-name="P197"><text:span text:style-name="T198">Oceny klasyfikacyjne z zajęć edukacyjnych nie mają wpływu na ocenę z</text:span><text:span text:style-name="T199"> zachowania.</text:span></text:p>
      <text:p text:style-name="P200"/>
      <text:list text:style-name="WWNum3" text:continue-numbering="true">
        <text:list-item>
          <text:p text:style-name="P201"><text:span text:style-name="T202">Sposób zapisu ocen: wszystkie oceny zapisuje się w odpowiedniej rubryce dziennika elektronicznego.</text:span></text:p>
        </text:list-item>
      </text:list>
      <text:p text:style-name="P203"><text:span text:style-name="T204"><text:tab/></text:span></text:p>
      <text:list text:style-name="WWNum3" text:continue-numbering="true">
        <text:list-item>
          <text:p text:style-name="P205"><text:span text:style-name="T206">Zasady oceniania i poprawiania prac klasowych:</text:span></text:p>
        </text:list-item>
      </text:list>
      <text:p text:style-name="P207"><text:span text:style-name="T208"><text:tab/>a) Prace klasowe są obowiązkowe.</text:span></text:p>
      <text:p text:style-name="P209"><text:span text:style-name="T210"><text:tab/>b) Ustala się następujące procentowe wartości ocen:</text:span></text:p>
      <text:p text:style-name="P211"><text:span text:style-name="T212"><text:tab/>celujący - maksymalna liczba punktów (100%)</text:span></text:p>
      <text:p text:style-name="P213"><text:span text:style-name="T214"><text:tab/>bardzo dobry</text:span><text:span text:style-name="T215"><text:tab/>- <text:s/>91- 100 % <text:s/>maks. liczby punktów,</text:span></text:p>
      <text:p text:style-name="P216"><text:span text:style-name="T217"><text:tab/>dobry</text:span><text:span text:style-name="T218"><text:tab/>- <text:s text:c="2"/>75 - <text:s/>90 % <text:s/>maks. liczby punktów,</text:span></text:p>
      <text:p text:style-name="P219"><text:span text:style-name="T220"><text:tab/>dostateczny - <text:s text:c="2"/>51 – 74 % <text:s/>maks. liczby punktów,</text:span></text:p>
      <text:p text:style-name="P221"><text:span text:style-name="T222"><text:tab/>dopuszczający</text:span><text:span text:style-name="T223"><text:tab/>- <text:s/>31 – 50 % <text:s/>maks. liczby punktów,</text:span></text:p>
      <text:p text:style-name="P224"><text:tab/>niedostateczny - <text:s text:c="2"/>0 <text:s/>- 30 % <text:s/>maks. liczby punktów.</text:p>
      <text:p text:style-name="P225"/>
      <text:p text:style-name="P226"><text:span text:style-name="T227"><text:tab/>d) Sprawdzone i ocenione prace klasowe uczeń otrzymuje do wglądu podczas <text:s/>danych zajęć edukacyjnych, a następnie zabiera je do domu.</text:span></text:p>
      <text:p text:style-name="P228"><text:span text:style-name="T229"><text:tab/>e) Rodzice (prawni opiekunowie) ucznia składają podpis przy ocenie otrzymanej <text:s/>przez<text:s/></text:span><text:span text:style-name="T230"><text:tab/>ucznia, co jest dla nauczyciela potwierdzeniem, iż zapoznali się z oceną.</text:span></text:p>
      <text:p text:style-name="P231"><text:span text:style-name="T232"><text:tab/>f) Na następnych zajęciach edukacyjnych uczeń jest zobowiązany zwrócić podpisaną przez rodziców (prawnych opiekunów) pracę klasową nauczycielowi.</text:span></text:p>
      <text:p text:style-name="P233"><text:span text:style-name="T234"><text:tab/>g) Termin pracy klasowej ustalany jest co najmniej tydzień wcześniej.</text:span></text:p>
      <text:p text:style-name="P235"><text:span text:style-name="T236"><text:tab/>i) Jeżeli uczeń opuścił pracę klasową z przyczyn losowych, powinien napisać ją w ciągu 2 tygodni od dnia powrotu do szkoły, ale nie jest to wymagane.</text:span></text:p>
      <text:p text:style-name="P237"><text:span text:style-name="T238"><text:tab/>j) W przypadku choroby lub zdarzeń losowych, termin może być przedłużony indywidualnie na prośbę ucznia lub rodzica.</text:span></text:p>
      <text:p text:style-name="P239"/>
      <text:p text:style-name="P240"><text:span text:style-name="T241">6. Sposób przygotowania ucznia do zajęć:</text:span></text:p>
      <text:p text:style-name="P242"><text:span text:style-name="T243"><text:tab/>a) brak zadania domowego - skrót<text:s/></text:span><text:span text:style-name="T244">bz</text:span><text:span text:style-name="T245"><text:s/></text:span></text:p>
      <text:p text:style-name="P246"><text:span text:style-name="T247">b</text:span><text:span text:style-name="T248">) nieprzygotowanie do zajęć -<text:s/></text:span><text:span text:style-name="T249">skrót<text:s/></text:span><text:span text:style-name="T250">np</text:span><text:span text:style-name="T251"><text:s/></text:span></text:p>
      <text:p text:style-name="P252"><text:span text:style-name="T253"><text:tab/>W przypadku uczniów klas I - III nie stosuje się kary za brak pracy domowej, podręcznika lub nieprzygotowania do zajęć w postaci oceny niedostatecznej,</text:span><text:s/><text:span text:style-name="T254">a jedynie upomnienia ustnego. W przypadku częstego występowania w/w zjawisk,<text:s/></text:span><text:span text:style-name="T255">nauczyciel wpisuje uwagę skierowaną do rodziców do zeszytu korespondencyjnego ucznia lub do dziennika elektronicznego.</text:span></text:p>
      <text:p text:style-name="P256"/>
      <text:p text:style-name="P257"><text:span text:style-name="T258">7. Warunki otrzymania oceny niedostatecznej:</text:span></text:p>
      <text:p text:style-name="P259"><text:span text:style-name="T260"><text:tab/>a) niesamodzielna praca podczas pracy klasowej (ściąganie, korzystanie<text:s/></text:span><text:span text:style-name="T261"><text:tab/>z podpowiedzi);</text:span></text:p>
      <text:p text:style-name="P262"><text:span text:style-name="T263"><text:tab/>b) udowodnione odpisywanie pracy domowej (ocenę niedostateczną otrzymuje<text:s/></text:span><text:span text:style-name="T264"><text:tab/>tylko uczeń spisujący).</text:span></text:p>
      <text:p text:style-name="P265"><text:span text:style-name="T266"><text:tab/>c) nieprzygotowanie się do odpowiedzi.</text:span></text:p>
      <text:p text:style-name="P267"/>
      <text:p text:style-name="P268"><text:span text:style-name="T269">8.<text:s/></text:span><text:span text:style-name="T270">Nauczyciel uczący w danej klasie / oddziale ma prawo ustalić sposób oceny</text:span></text:p>
      <text:p text:style-name="P271"><text:span text:style-name="T272">zachowania uczniów na lekcji. Każdy nauczyciel<text:s/></text:span><text:span text:style-name="T273">uczący w danej klasie / oddziale ma prawo ustalić odrębny sposób oceniania zachowania (naklejki motywacyjne, dyplomy itp.)</text:span></text:p>
      <text:p text:style-name="P274"/>
      <text:list text:style-name="WWNum6">
        <text:list-item text:start-value="9">
          <text:p text:style-name="P275">Rolą rodzica jest nadzorowanie pracy dziecka i stworzenie mu dobrych warunków do nauki (możliwość odtworzenia płyt CD, możliwość skorzystania z komputera) oraz zachęcenie go do nauki języka angielskiego jako ważnego w dzisiejszym świecie. Rodzic sam nie musi znać języka obcego, by efektywnie wspierać dziecko - wystarczy nadzór, zachęcenie dziecka i pokazanie mu korzyści płynących ze znajomości języka.</text:p>
        </text:list-item>
      </text:list>
      <text:p text:style-name="P276"/>
      <text:p text:style-name="P277"><text:span text:style-name="T278">IV. Postanowienia końcowe:</text:span></text:p>
      <text:list text:style-name="WWNum4">
        <text:list-item text:start-value="1">
          <text:p text:style-name="P279"><text:span text:style-name="T280">Przy ocenianiu nauczyciel uwzględnia możliwości intelektualne ucznia. Uczniowie, którzy posiadają orzeczenia Poradni Pedagogiczno Psychologicznej, oceniani są według kryteriów dostosowanych do ich możliwości.</text:span></text:p>
        </text:list-item>
        <text:list-item>
          <text:p text:style-name="P281"><text:span text:style-name="T282">Oceny wystawiane są zgodnie z przedmiotowymi kryteriami ocen, uzgodnionymi z zespołem przedmiotowym oraz wewnątrzszkolnym systemem oceniania.</text:span></text:p>
        </text:list-item>
      </text:list>
      <text:p text:style-name="P283"/>
      <text:p text:style-name="P284"/>
      <text:p text:style-name="P285"><text:span text:style-name="T286">Izabela Marcisz-Gurgu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text:list-style style:name="WWNum1" style:display-name="WWNum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Izabela Marcisz-Gurgul</dc:creator>
    <meta:creation-date>2017-08-28T22:42:00Z</meta:creation-date>
    <dc:date>2024-09-25T16:09:00Z</dc:date>
    <meta:template xlink:href="Normal" xlink:type="simple"/>
    <meta:editing-cycles>6</meta:editing-cycles>
    <meta:editing-duration>PT60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83" meta:character-count="6868" meta:row-count="49" meta:non-whitespace-character-count="5898"/>
  </office:meta>
</office:document-meta>
</file>